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9"/>Приложения №2 к приказу МАДОУ детский сад «Родничок» <text:s text:c="21"/></text:p>
      <text:p text:style-name="P2"><text:s text:c="52"/>№ 102 -<text:s/>ОД от « 12 » декабря 2019 года</text:p>
      <text:p text:style-name="P3"><text:s text:c="12"/></text:p>
      <text:p text:style-name="P4">Правила поведения родителей (законных представителей)</text:p>
      <text:p text:style-name="P5"><text:span text:style-name="T6"><text:s/>на детских утренниках</text:span></text:p>
      <text:list text:style-name="LFO1" text:continue-numbering="true">
        <text:list-item>
          <text:p text:style-name="P7">Утренник в детском саду проводится не для родителей (законных представителей), а для детей. Приходить на утренник нужно заранее, чтобы<text:s/>не отвлекать всех детей и присутствующих.</text:p>
        </text:list-item>
        <text:list-item>
          <text:p text:style-name="P8">По просьбе музыкального руководителя и воспитателя родители (законные представители) могут принять участие в проведении детского утренника (станцевать с ребенком, поиграть).</text:p>
        </text:list-item>
        <text:list-item>
          <text:p text:style-name="P9">Вход в музыкальный зал разрешается в сменной обуви и без верхней одежды (в холодное время года).</text:p>
        </text:list-item>
        <text:list-item>
          <text:p text:style-name="P10">Во время проведения утренника запрещается пользоваться сотовыми телефонами.</text:p>
        </text:list-item>
        <text:list-item>
          <text:p text:style-name="P11">Администрация ДОО оставляет за собой право выбора оператора фото- и видеосъемки в связи с определенными требованиями (наличие санитарной книжки, свидетельства ИП). Фото- и видеосъемка своего ребенка может быть произведена родителем (законным представителем) только со своего места.</text:p>
        </text:list-item>
        <text:list-item>
          <text:p text:style-name="P12">Нельзя отвлекать ребенка и всех присутствующих разговорами и выкриками с места. В случае необходимости поправить костюм ребенка или решить его проблему это сделает воспитатель или его помощник. А вот поддержать маленьких артистов желательно, ведь они так ждут похвалы и одобрения.</text:p>
        </text:list-item>
        <text:list-item>
          <text:p text:style-name="P13">Во время утренника родителям (законным представителям) запрещается переходить с одного места на другое, вставать со своего места.</text:p>
        </text:list-item>
        <text:list-item>
          <text:p text:style-name="P14">К каждому ребенку приглашается только по одному родителю (законному представителю), также не следует приводить на утренник и других детей – все это <text:s/>в целях соблюдения ППБ, антитеррористической безопасности, техники безопасности в целом.</text:p>
        </text:list-item>
        <text:list-item>
          <text:p text:style-name="P15">Одежда ребенка должна быть удобной, не следует закрывать лицо маской, давать в руки атрибуты (сумочки, сабли и др.).</text:p>
        </text:list-item>
        <text:list-item>
          <text:p text:style-name="P16"><text:span text:style-name="T17">Администрация ДОО и музыкальный руководитель <text:s text:c="2"/>оставляет за собой право не приглашать родителей (за</text:span><text:span text:style-name="T18">конных представителей) на утренник, так как дети младшего дошкольного возраста отвлекаются на присутствие родителей, что мешает воспитанникам почувствовать себя главными участниками действия.</text:span></text:p>
        </text:list-item>
        <text:list-item>
          <text:p text:style-name="P19">В день утренника следует приводить ребенка согласно режиму ДОО;<text:s/>во избежание задержки начала утренника карнавальные костюмы необходимо приносить заблаговременно.</text:p>
        </text:list-item>
        <text:list-item>
          <text:p text:style-name="P20"><text:span text:style-name="T21">Не следует забирать детей после утренника без уважительной причины, т.к. детский сад работает в обычном режиме (а ввиду ухода некоторых детей в группе создает</text:span><text:span text:style-name="T22">ся нервозная обстановка). <text:s/></text:span></text:p>
        </text:list-item>
      </text:list>
      <text:p text:style-name="P23"><text:s text:c="3"/>Утренник в детском саду может быть неплохим воспитательным моментом и для родителей в семье: каждый ребенок ждет праздника, а если у ребенка проблемы с поведением, то малыша легко мотивировать тем, что скоро утренник, а, значит, <text:s/>надо вести себя подобающим образом, иначе праздник не получится.</text:p>
      <text:p text:style-name="P24"><text:span text:style-name="T25"><text:s text:c="4"/>С учетом количества детей в группе не стоит ожидать от ребенка полной включенности во все игры и танцы, чтение стихов. Нельзя насильно заставлять его принимать участие в действии,<text:s/></text:span><text:span text:style-name="T26">упрекать за стеснительность, сравнивая с другими деть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555in" fo:padding-left="0.0555in" fo:padding-bottom="0.0951in" fo:padding-right="0.095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12-06T08:42:00Z</meta:creation-date>
    <dc:date>2019-12-19T06:24:00Z</dc:date>
    <meta:print-date>2019-12-18T04:31:00Z</meta:print-date>
    <meta:template xlink:href="Normal" xlink:type="simple"/>
    <meta:editing-cycles>38</meta:editing-cycles>
    <meta:editing-duration>PT601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6" meta:word-count="455" meta:character-count="3049" meta:row-count="21" meta:non-whitespace-character-count="2600"/>
  </office:meta>
</office:document-meta>
</file>