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language="ru" fo:country="RU"/>
    </style:style>
    <style:style style:name="P2" style:parent-style-name="Standard" style:family="paragraph">
      <style:paragraph-properties fo:text-align="justify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Standard" style:family="paragraph">
      <style:paragraph-properties fo:text-align="justify"/>
      <style:text-properties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 text:c="87"/></text:p>
      <text:p text:style-name="P2"/>
      <text:p text:style-name="P3"><text:span text:style-name="T4">Приложения № 3 к приказу МАДОУ детский сад «Родничок»</text:span></text:p>
      <text:p text:style-name="P5"><text:span text:style-name="T6"><text:s text:c="56"/></text:span><text:span text:style-name="T7"><text:s text:c="33"/>№ 102 - <text:s/>ОД <text:s/>от «12» декабря 2019 года</text:span><text:span text:style-name="T8"><text:s text:c="40"/></text:span></text:p>
      <text:p text:style-name="P9"><text:s text:c="35"/></text:p>
      <text:p text:style-name="P10"><text:span text:style-name="T11"><text:s text:c="35"/></text:span><text:span text:style-name="T12">Памятка для родителей (законных представителей)</text:span></text:p>
      <text:p text:style-name="P13"><text:s text:c="39"/>воспитанников в дни зимних каникул</text:p>
      <text:p text:style-name="P14"><text:span text:style-name="T15"><text:s text:c="12"/></text:span><text:span text:style-name="T16"><text:s text:c="42"/></text:span><text:span text:style-name="T17"><text:s/></text:span></text:p>
      <text:p text:style-name="P18"><text:span text:style-name="T19"><text:s text:c="53"/>Уважаемые родители!</text:span></text:p>
      <text:p text:style-name="P20"><text:s text:c="6"/>Наступают дни каникул — пора отдыха детей, увлекательных, интересных дел и развлечений. У вашего ребенка появится больше свободного времени для приключений и ребяческих фантазий, а у вас — забот и тревог за их безопасность.</text:p>
      <text:p text:style-name="Standard"><text:span text:style-name="T21"><text:s text:c="6"/>Чтобы избежать непредвиденных ситуаций с детьми, убедительно просим вас п</text:span><text:span text:style-name="T22">озаботиться о безопасности ваших детей, особенно, если они остаются дома без присмотра взрослых.<text:s/></text:span><text:span text:style-name="T23">Помните, что в это время значительно увеличивается риск уличного и бытового травматизма.</text:span></text:p>
      <text:p text:style-name="P24"><text:s text:c="5"/>Обсудите с <text:s/>ребенком, чем он будет заниматься, как лучше распланировать время. Организуйте веселые каникулы своим детям, научите их жить содержательно, а не <text:s/>находиться постоянно <text:s/>перед телевизором или компьютером.</text:p>
      <text:p text:style-name="P25"><text:s text:c="6"/>Большая психоэмоциональная и зрительная нагрузка в сочетании с гиподинамией — серьезное испытание для детского организма. Специальными исследованиями установлено, что продолжительность непрерывного занятия за компьютером для детей в возрасте 7-12 лет составляет 20 минут в день, поэтому помните о том, что ваши дети еще дошкольники. Как это не покажется странным, наиболее утомительны для детей компьютерные игры, рассчитанные на быстроту реакции.</text:p>
      <text:p text:style-name="P26"><text:s text:c="5"/>Прогулки, игры на свежем воздухе — лучший отдых. Отправляя детей на улицу, напомните им правила дорожного движения, расскажите о зимних опасностях дорог. Не отпускайте детей одних на лед.</text:p>
      <text:p text:style-name="P27"><text:s text:c="6"/>Сопровождайте детей на горку, аттракционы в общественных местах. Следите за тем, чтобы ребенок не толкал других детей, объясняйте, что так возможно получить травму.</text:p>
      <text:p text:style-name="P28"><text:s text:c="6"/>Объясните, что при игре в снежки нельзя их бросать<text:s/>в голову.</text:p>
      <text:p text:style-name="P29"><text:s text:c="6"/>Не позволяйте детям строить снежные тоннели, которые могут обвалиться.</text:p>
      <text:p text:style-name="P30"><text:s text:c="6"/>Расскажите ребенку, что нельзя есть снег и грызть сосульки, а также облизывать металлические поверхности.</text:p>
      <text:p text:style-name="P31"><text:s text:c="6"/>Не позволяйте ребенку прыгать в сугроб, где могут<text:s/>быть разбитое стекло, камни, мусор.</text:p>
      <text:p text:style-name="P32"><text:s text:c="6"/>Не позволяйте детям играть с пиротехникой. Обследуйте безопасность электроприборов, установку елки, ее украшение и оформление.</text:p>
      <text:p text:style-name="P33"><text:s text:c="6"/>Напомните о правилах пожарной безопасности.</text:p>
      <text:p text:style-name="Standard"><text:span text:style-name="T34"><text:s text:c="6"/>Не допускайте нахождения детей<text:s/></text:span><text:span text:style-name="T35">на улице без сопровождения взрослых в вечернее и ночное время.</text:span></text:p>
      <text:p text:style-name="P36"/>
      <text:p text:style-name="Standard"><text:span text:style-name="T37"><text:s text:c="50"/></text:span><text:span text:style-name="T38">Берегите своих детей!</text:span></text:p>
      <text:p text:style-name="Standard"><text:span text:style-name="T39"><text:s text:c="20"/></text:span><text:span text:style-name="T40">Помните: жизнь и здоровье ваших детей в ваших руках!</text:span></text:p>
      <text:p text:style-name="P41"><text:s text:c="3"/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0555in" fo:padding-left="0.0555in" fo:padding-bottom="0.0951in" fo:padding-right="0.095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9-12-06T08:42:00Z</meta:creation-date>
    <dc:date>2019-12-19T06:28:00Z</dc:date>
    <meta:print-date>2019-12-18T04:31:00Z</meta:print-date>
    <meta:template xlink:href="Normal" xlink:type="simple"/>
    <meta:editing-cycles>38</meta:editing-cycles>
    <meta:editing-duration>PT601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440" meta:character-count="2945" meta:row-count="20" meta:non-whitespace-character-count="2510"/>
  </office:meta>
</office:document-meta>
</file>