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4916in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Знание языка - это основа знания<text:s/>культуры и быта своего народа, поэтому я стараюсь обучать детей<text:s/>родному языку с дошкольного возраста.</text:p>
      <text:p text:style-name="P3"><text:tab/>Основной целью обучения дошкольников<text:s/>государственным языкам является развитие языковой <text:s/>способности детей, ознакомление их с другим языком <text:s/>как средством общения и с культурой другого народа. В ходе усвоения второго языка в детском саду дети проходят подготовку к дальнейшему изучению государственных языков в школе.</text:p>
      <text:p text:style-name="P4"><text:s text:c="2"/>Основной задачей обучения дошкольников башкирскому языку как <text:s/>государственному - это научить их понимать несложную, доступную по содержанию речь и привить детям определенные умения и навыки общения на не родном языке.</text:p>
      <text:p text:style-name="P5"><text:s text:c="6"/>В детском саду дети:</text:p>
      <text:p text:style-name="P6"><text:s text:c="2"/>-учатся отличать русскую или башкирскую речь от родной на элементарном уровне общения (аудирование);</text:p>
      <text:p text:style-name="P7"><text:s text:c="2"/>-учатся правильному произношению звуков, слов, типических грамматических конструкций на двух государственных языках;</text:p>
      <text:p text:style-name="P8"><text:s/>-общаться со сверстниками и взрослыми по предложенным темам и ситуациям на уровне повседневного общения (говорение);</text:p>
      <text:p text:style-name="P9"><text:s/>-приобщаются к истории, культуре, обычаям и традициям башкирского и русского народов посредством языка;</text:p>
      <text:p text:style-name="P10"><text:s/>-у детей формируется навыки позитивного и уважительного отношения к родному краю, природе, людям разных национальностей, проживающим в их окружении.</text:p>
      <text:p text:style-name="P11">В процессе изучения второго языка у ребенка развиваются такие психические процессы как внимание, память, мышление, речь, которые крайне необходимы для обучения в школе.</text:p>
      <text:p text:style-name="P12"><text:span text:style-name="T13">Многие исследователи отмечают, что дошкольники к 5-6 годам овладевают умениями «лингвистического анализа». В процессе обучения у них развиваются слуховое внимание, речевой слух, моторика артикуляционного аппарата, умение выделять, вычленять отде</text:span><text:span text:style-name="T14">льные звуки в слове, определять</text:span><text:span text:style-name="T15"><text:s/></text:span><text:span text:style-name="T16">количество слов в предложении.</text:span></text:p>
      <text:p text:style-name="P17"><text:span text:style-name="T18"><text:s text:c="8"/>Старшие дошкольники отличаются особой чуткостью к языковым явлениям. Они так же проявляют интерес к другим</text:span><text:span text:style-name="T19"><text:s/></text:span><text:span text:style-name="T20">языкам, легко и принужденно могут запомнить небольшой по объему языковой матер</text:span><text:span text:style-name="T21">иал на не родном языке.</text:span></text:p>
      <text:p text:style-name="P22"><text:s text:c="7"/>Учеными доказано, что освоение звуковой стороны второго языка положительно влияет на развитие не только речевого, но и на уровень общего интеллектуального развития ребенка.</text:p>
      <text:p text:style-name="P23">Многие годы я занимаюсь с детьми по программе «Оскон». Она предназначена для обучения государственному башкирскому языку детей разных национальностей в детских садах. Поэтому при составлении данной программы учитывались психологические особенности развития детей и возрастные особенности дошкольников.</text:p>
      <text:p text:style-name="P24"><text:span text:style-name="T25"><text:s text:c="5"/></text:span><text:span text:style-name="T26">Ц</text:span><text:span text:style-name="T27">ель<text:s/></text:span><text:span text:style-name="T28">моей работы по изучению родного языка заключается в том, чтобы дать детям дошкольного возраста первоначальные представления об <text:s/>основах национальной культуры башкирского и русского народов, способствовать формированию художественных и творческих способ</text:span><text:span text:style-name="T29">ностей. В течении года поставленные цели и задачи реализуется с опорой <text:s/>на традиции, обычаи башкирского и русского народов. У детей обогащается словарный запас о культуре и жизни башкирского, а также русского <text:s/>народа. Для развития артикуляционного аппарата</text:span><text:span text:style-name="T30"><text:s/>и фонематического слуха большую роль играет башкирский и русский детский фольклор (потешки, дразнилки, словесные игры) и артикуляционные упражнения.</text:span></text:p>
      <text:p text:style-name="P31"><text:span text:style-name="T32"><text:s text:c="6"/></text:span><text:span text:style-name="T33">Основные формы моей работы<text:s/></text:span><text:span text:style-name="T34">- это беседа, дидактические игры с региональным содержанием, просмотр аль</text:span><text:span text:style-name="T35">бомов на темы: <text:s/>«Моя семья», «Моя Республика», «Башкирские национальные блюда, костюмы, узоры, посуда» и.т.д. А так же чтение произведений писателей башкирского народа, заучивание четверостиший для развития памяти. <text:s/>Для социализации использую сюжетно-ролев</text:span><text:span text:style-name="T36">ые игры, народные подвижные игры, а для развития мелкой моторики- пальчиковые игры, типа «Дружба»:</text:span></text:p>
      <text:p text:style-name="P37">- Кто к нам пришел? (спрашивает большой палец)</text:p>
      <text:p text:style-name="P38">- Мы, мы, мы(отвечают постукивая друг другу все остальные пальцы кроме большого)</text:p>
      <text:p text:style-name="P39">- Вы кто? <text:s text:c="2"/>(спрашивает<text:s/>большой палец)</text:p>
      <text:p text:style-name="P40">- Мы башкиры <text:s/>(отвечают указательные пальцы)</text:p>
      <text:p text:style-name="P41">- Вы кто? <text:s/>(говорит большой палец)</text:p>
      <text:p text:style-name="P42">- Мы татары (средний)</text:p>
      <text:p text:style-name="P43">- Вы кто? <text:s/>(большой)</text:p>
      <text:p text:style-name="P44">- Мы русские (говорят безымянные)</text:p>
      <text:p text:style-name="P45">- А вы кто?</text:p>
      <text:p text:style-name="P46">- А мы чуваши <text:s/>(мизинчики отвечают в ответ)</text:p>
      <text:p text:style-name="P47">- Все мы живем дружно <text:s/>(все<text:s/>пальцы вместе хлопают)!</text:p>
      <text:p text:style-name="P48"><text:span text:style-name="T49"><text:s text:c="6"/>Так же в своей работе опираюсь на дидактические материалы: наглядные пособия, мнемотаблицы, карточки с загадками, пословицами, игрушки, иллюстрации, дидактическое пособие «Говорим на башкирском» (для старшей и подготовительной</text:span><text:span text:style-name="T50"><text:s/>групп). Данное пособие помогает закреплять навыки и умения, приобретенные воспитанниками на занятиях башкирского языка; вспоминать те или иные слова на башкирском языке, их правильное произношение и смысловое обозначение; находить в словах звуки башкирско</text:span><text:span text:style-name="T51">го языка, определять на слух их местонахождение в слове: в начале, в середине, в конце, т.е развивать</text:span><text:span text:style-name="T52"><text:s/></text:span><text:span text:style-name="T53">фонематический слух, который является основой грамотного письма в школе. В пособии дано много заданий на обобщение и сравнение предметов, на определение и</text:span><text:span text:style-name="T54">х величины, размера, количества. Так же предложены задания <text:s/>на выработку графических навыков и мелкой моторики рук ребенка.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9-01-28T11:44:00Z</meta:creation-date>
    <dc:date>2019-01-28T12:26:00Z</dc:date>
    <meta:template xlink:href="Normal" xlink:type="simple"/>
    <meta:editing-cycles>5</meta:editing-cycles>
    <meta:editing-duration>PT4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9" meta:word-count="731" meta:character-count="4893" meta:row-count="34" meta:non-whitespace-character-count="4171"/>
  </office:meta>
</office:document-meta>
</file>